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4.753cm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10.252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master-pag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style:font-name-asian="Times New Roman" style:font-size-asian="22pt" style:font-name-complex="Times New Roman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text-indent="1.753cm" style:auto-text-indent="false">
        <style:tab-stops>
          <style:tab-stop style:position="1.884cm"/>
        </style:tab-stops>
      </style:paragraph-properties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/>
      <text:p text:style-name="P4">Lettre de démission</text:p>
      <text:p text:style-name="P5"/>
      <text:p text:style-name="P5"/>
      <text:p text:style-name="P5"/>
      <text:p text:style-name="P6"/>
      <text:p text:style-name="P7">Je soussigné(e),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NOM : </text:p>
          </table:table-cell>
          <table:table-cell table:style-name="Tableau1.A1" office:value-type="string">
            <text:p text:style-name="P7">…………………….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Prénom(s) : </text:p>
          </table:table-cell>
          <table:table-cell table:style-name="Tableau1.A1" office:value-type="string">
            <text:p text:style-name="P7">…………………….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Adresse : </text:p>
          </table:table-cell>
          <table:table-cell table:style-name="Tableau1.A1" office:value-type="string">
            <text:p text:style-name="P7">...............................................................................................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<text:s/></text:p>
          </table:table-cell>
          <table:table-cell table:style-name="Tableau1.A1" office:value-type="string">
            <text:p text:style-name="P7">...............................................................................................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Pays :</text:p>
          </table:table-cell>
          <table:table-cell table:style-name="Tableau1.A1" office:value-type="string">
            <text:p text:style-name="P7">…………………….</text:p>
          </table:table-cell>
        </table:table-row>
      </table:table>
      <text:p text:style-name="P6"/>
      <text:p text:style-name="P9">Déclare démissionner de l'ASBL « Les Compagnons d'Eole » en tant que :</text:p>
      <text:p text:style-name="P7"/>
      <text:p text:style-name="P10">[ <text:s/>] <text:s/>membre effectif</text:p>
      <text:p text:style-name="P10">[ <text:s/>] <text:s/>membre d’honneur</text:p>
      <text:p text:style-name="P10">[ <text:s/>] <text:s/>administrateur</text:p>
      <text:p text:style-name="P9"/>
      <text:p text:style-name="P7"/>
      <text:p text:style-name="P7"/>
      <text:p text:style-name="P7">Date 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text:tab/><text:tab/><text:tab/><text:tab/><text:tab/><text:tab/><text:tab/><text:tab/>Signature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Arial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2-17T12:16:14</meta:creation-date>
    <dc:creator>Bernard LEDRU</dc:creator>
    <dc:date>2006-04-20T16:45:47</dc:date>
    <dc:language>fr-FR</dc:language>
    <meta:editing-cycles>4</meta:editing-cycles>
    <meta:editing-duration>PT27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28" meta:character-count="445"/>
  </office:meta>
</office:document-meta>
</file>