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757cm" fo:margin-left="-0.123cm" table:align="left" style:writing-mode="lr-tb"/>
    </style:style>
    <style:style style:name="Tableau1.A" style:family="table-column">
      <style:table-column-properties style:column-width="8.378cm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0pt" fo:language="fr" fo:country="BE" style:font-size-asian="10pt" style:font-size-complex="10pt"/>
    </style:style>
    <style:style style:name="P3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5" style:family="paragraph" style:parent-style-name="Normal">
      <style:text-properties style:font-name="Arial"/>
    </style:style>
    <style:style style:name="P6" style:family="paragraph" style:parent-style-name="Normal">
      <style:text-properties style:font-name="Arial" fo:font-size="14pt" style:font-size-asian="14pt" style:font-size-complex="14pt"/>
    </style:style>
    <style:style style:name="P7" style:family="paragraph" style:parent-style-name="Normal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Normal">
      <style:text-properties style:font-name="Arial" fo:font-size="12pt" style:font-size-asian="12pt" style:font-size-complex="12pt"/>
    </style:style>
    <style:style style:name="P9" style:family="paragraph" style:parent-style-name="Normal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Normal" style:list-style-name="L1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mpagnons d’Eole ASBL</text:p>
      <text:p text:style-name="P2">site du Moulin à vent d'Hautrage - 7334 Hautrage - Belgique</text:p>
      <text:p text:style-name="P3"/>
      <text:p text:style-name="P3"/>
      <text:p text:style-name="P3"/>
      <text:p text:style-name="P4">Procuration</text:p>
      <text:p text:style-name="P5"/>
      <text:p text:style-name="P5"/>
      <text:p text:style-name="P5"/>
      <text:p text:style-name="P6">En vue de l'Assemblée Générale ordinaire / extraordinaire </text:p>
      <text:p text:style-name="P6"/>
      <text:p text:style-name="P6">du ...................................... de l'ASBL « Les Compagnons d'Eole » </text:p>
      <text:p text:style-name="P6"/>
      <text:p text:style-name="P6">Je soussigné(e), ..................................................................................,</text:p>
      <text:p text:style-name="P6">membre effectif(ve) de l'ASBL,</text:p>
      <text:p text:style-name="P6"/>
      <text:p text:style-name="P7">déclare par la présente donner pleine et entière procuration en vue de me représenter et de participer en mes lieu et place aux votes des points mis à l'ordre du jour,</text:p>
      <text:p text:style-name="P6"/>
      <text:p text:style-name="P6">à ..................................................................................,<text:line-break/>membre effectif(ve) de l'ASBL, qui accepte le mandat</text:p>
      <text:p text:style-name="P6"/>
      <text:p text:style-name="P6"/>
      <text:p text:style-name="P6"/>
      <text:p text:style-name="P6">Fait à ......................................., le ..........................</text:p>
      <text:p text:style-name="P6"/>
      <text:p text:style-name="P8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Signature du mandant</text:p>
          </table:table-cell>
          <table:table-cell table:style-name="Tableau1.A1" office:value-type="string">
            <text:p text:style-name="P9">Signature du mandatair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1">Remarques</text:span> :</text:p>
      <text:list text:style-name="L1">
        <text:list-item>
          <text:p text:style-name="P10">Le mandant est celui qui donne le mandat. Le mandataire est celui qui le reçoit et l'accepte.</text:p>
        </text:list-item>
        <text:list-item>
          <text:p text:style-name="P10">Le mandataire doit être membre [effectif]. (Art 6 de la Loi du 27 juin 1921)</text:p>
        </text:list-item>
        <text:list-item>
          <text:p text:style-name="P10">La subdélégation est autorisée. (Art 24 des statuts)</text:p>
        </text:list-item>
        <text:list-item>
          <text:p text:style-name="P10">Le mandat doit être remis au président de l'Assemblée Générale avant le début des votes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Normal" style:family="text"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.245cm" fo:margin-right="2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2-17T12:15:58</meta:creation-date>
    <dc:creator>Bernard LEDRU</dc:creator>
    <dc:date>2006-04-09T10:48:39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41" meta:character-count="1107"/>
  </office:meta>
</office:document-meta>
</file>